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37ee" officeooo:paragraph-rsid="000137ee"/>
    </style:style>
    <style:style style:name="P2" style:family="paragraph" style:parent-style-name="Standard">
      <style:text-properties officeooo:rsid="000137ee" officeooo:paragraph-rsid="00034abe"/>
    </style:style>
    <style:style style:name="P3" style:family="paragraph" style:parent-style-name="Standard">
      <style:text-properties officeooo:rsid="000137ee" officeooo:paragraph-rsid="001cb152"/>
    </style:style>
    <style:style style:name="P4" style:family="paragraph" style:parent-style-name="Standard">
      <style:text-properties officeooo:rsid="000137ee" officeooo:paragraph-rsid="002db5b9"/>
    </style:style>
    <style:style style:name="P5" style:family="paragraph" style:parent-style-name="Standard">
      <style:text-properties officeooo:rsid="000137ee" officeooo:paragraph-rsid="004b090f"/>
    </style:style>
    <style:style style:name="P6" style:family="paragraph" style:parent-style-name="Standard">
      <style:text-properties officeooo:rsid="000137ee" officeooo:paragraph-rsid="005390ee"/>
    </style:style>
    <style:style style:name="P7" style:family="paragraph" style:parent-style-name="Standard">
      <style:text-properties officeooo:rsid="003a960c" officeooo:paragraph-rsid="003a960c"/>
    </style:style>
    <style:style style:name="P8" style:family="paragraph" style:parent-style-name="Standard">
      <style:text-properties fo:font-weight="bold" officeooo:rsid="003a960c" officeooo:paragraph-rsid="003a960c" style:font-weight-asian="bold" style:font-weight-complex="bold"/>
    </style:style>
    <style:style style:name="P9" style:family="paragraph" style:parent-style-name="Standard">
      <style:text-properties fo:font-weight="bold" officeooo:rsid="003a960c" officeooo:paragraph-rsid="00490962" style:font-weight-asian="bold" style:font-weight-complex="bold"/>
    </style:style>
    <style:style style:name="P10" style:family="paragraph" style:parent-style-name="Standard">
      <style:text-properties fo:font-weight="bold" officeooo:rsid="005bd9c2" officeooo:paragraph-rsid="005bd9c2" style:font-weight-asian="bold" style:font-weight-complex="bold"/>
    </style:style>
    <style:style style:name="P11" style:family="paragraph" style:parent-style-name="Standard">
      <style:text-properties fo:font-style="italic" fo:font-weight="bold" officeooo:rsid="003a960c" officeooo:paragraph-rsid="00490962" style:font-style-asian="italic" style:font-weight-asian="bold" style:font-style-complex="italic" style:font-weight-complex="bold"/>
    </style:style>
    <style:style style:name="P12" style:family="paragraph" style:parent-style-name="Standard">
      <style:text-properties officeooo:rsid="0057c8d4" officeooo:paragraph-rsid="000137ee"/>
    </style:style>
    <style:style style:name="P13" style:family="paragraph" style:parent-style-name="Standard">
      <style:text-properties officeooo:rsid="003ff9ff" officeooo:paragraph-rsid="003ff9ff"/>
    </style:style>
    <style:style style:name="P14" style:family="paragraph" style:parent-style-name="Standard">
      <style:text-properties officeooo:rsid="0064d2e4" officeooo:paragraph-rsid="0064d2e4"/>
    </style:style>
    <style:style style:name="T1" style:family="text">
      <style:text-properties officeooo:rsid="00084a5a"/>
    </style:style>
    <style:style style:name="T2" style:family="text">
      <style:text-properties officeooo:rsid="002be008"/>
    </style:style>
    <style:style style:name="T3" style:family="text">
      <style:text-properties officeooo:rsid="002d5b27"/>
    </style:style>
    <style:style style:name="T4" style:family="text">
      <style:text-properties officeooo:rsid="005390ee"/>
    </style:style>
    <style:style style:name="T5" style:family="text">
      <style:text-properties officeooo:rsid="005bd9c2"/>
    </style:style>
    <style:style style:name="T6" style:family="text">
      <style:text-properties officeooo:rsid="005e07c1"/>
    </style:style>
    <style:style style:name="T7" style:family="text">
      <style:text-properties officeooo:rsid="00624d49"/>
    </style:style>
    <style:style style:name="T8" style:family="text">
      <style:text-properties officeooo:rsid="006440fa"/>
    </style:style>
    <style:style style:name="T9" style:family="text">
      <style:text-properties officeooo:rsid="00663709"/>
    </style:style>
    <style:style style:name="T10" style:family="text">
      <style:text-properties officeooo:rsid="00680f43"/>
    </style:style>
    <style:style style:name="T11" style:family="text">
      <style:text-properties officeooo:rsid="00682d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r of Worship</text:p>
      <text:p text:style-name="P1"><text:span text:style-name="T7">January 3</text:span>, 202<text:span text:style-name="T7">1</text:span>, 10:<text:span text:style-name="T3">3</text:span>0AM</text:p>
      <text:p text:style-name="P7"><text:span text:style-name="T7">Epiphany</text:span>: On the Road to <text:span text:style-name="T7">Radiance</text:span></text:p>
      <text:p text:style-name="P1"/>
      <text:p text:style-name="P1"/>
      <text:p text:style-name="P1">Prelude – <text:span text:style-name="T8">Delonna Barnett </text:span></text:p>
      <text:p text:style-name="P1"/>
      <text:p text:style-name="P1">Welcome </text:p>
      <text:p text:style-name="P1"/>
      <text:p text:style-name="P6">Announcements</text:p>
      <text:p text:style-name="P1"/>
      <text:p text:style-name="P7">Call to Worship (adapted from <text:span text:style-name="T8">Isaiah 60</text:span>)</text:p>
      <text:p text:style-name="P7"><text:span text:style-name="T5">One</text:span>: <text:span text:style-name="T8">Lift up your eyes and look around:</text:span></text:p>
      <text:p text:style-name="P8"><text:span text:style-name="T5">Many</text:span>: <text:span text:style-name="T8">God delivers the needy when they call</text:span></text:p>
      <text:p text:style-name="P7"><text:span text:style-name="T5">One</text:span>: <text:span text:style-name="T8">Let your hearts thrill and rejoice:</text:span></text:p>
      <text:p text:style-name="P9"><text:span text:style-name="T5">Many</text:span>: <text:span text:style-name="T8">God will deliver the poor and those who have no helper.</text:span></text:p>
      <text:p text:style-name="P7"><text:span text:style-name="T5">One</text:span>: <text:span text:style-name="T8">The nations will bring gold and frankincense before the Lord.</text:span></text:p>
      <text:p text:style-name="P10">Many: <text:span text:style-name="T8">We shall see and be radiant,</text:span></text:p>
      <text:p text:style-name="P11">ALL: <text:span text:style-name="T8">and we will proclaim the praise of the Lord!</text:span></text:p>
      <text:p text:style-name="P1"/>
      <text:p text:style-name="P12">Special Music – “<text:span text:style-name="T9">When Peace Like a River” requested by Dwight and Pat</text:span></text:p>
      <text:p text:style-name="P1"/>
      <text:p text:style-name="P5">Children’s Time</text:p>
      <text:p text:style-name="P3"/>
      <text:p text:style-name="P7">Scripture Reading: <text:span text:style-name="T8">Matthew 2:1-12</text:span></text:p>
      <text:p text:style-name="P1"/>
      <text:p text:style-name="P13">Monologue – <text:span text:style-name="T8">John Goerzen (Magi)</text:span></text:p>
      <text:p text:style-name="P13"/>
      <text:p text:style-name="P14">Meditation </text:p>
      <text:p text:style-name="P1"/>
      <text:p text:style-name="P4">Song – <text:span text:style-name="T6">O Beautiful Star of Bethlehem</text:span></text:p>
      <text:p text:style-name="P1"/>
      <text:p text:style-name="P1">Sharing Joys and Prayer Requests </text:p>
      <text:p text:style-name="P1"/>
      <text:p text:style-name="P1">Prayer of the Church</text:p>
      <text:p text:style-name="P1"/>
      <text:p text:style-name="P2">Sending Song – <text:span text:style-name="T2"><text:s/>Hail the bless’d morn – Kansas Mennonite Men’s Chorus</text:span></text:p>
      <text:p text:style-name="P2"/>
      <text:p text:style-name="P1">Benedic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20:19:49.511252361</meta:creation-date>
    <dc:date>2021-01-04T16:38:46.380591301</dc:date>
    <meta:editing-duration>P37DT2H56M11S</meta:editing-duration>
    <meta:editing-cycles>41</meta:editing-cycles>
    <meta:generator>LibreOffice/6.1.5.2$Linux_X86_64 LibreOffice_project/10$Build-2</meta:generator>
    <meta:print-date>2021-01-02T22:54:53.427778425</meta:print-date>
    <meta:document-statistic meta:table-count="0" meta:image-count="0" meta:object-count="0" meta:page-count="1" meta:paragraph-count="24" meta:word-count="137" meta:character-count="821" meta:non-whitespace-character-count="696"/>
  </office:meta>
</office:document-meta>
</file>